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 style:font-family-generic="system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 style:list-style-name="L1">
      <style:paragraph-properties fo:margin-top="0cm" fo:margin-bottom="0cm"/>
      <style:text-properties style:font-name="sans-serif" fo:font-size="9.5pt" style:font-size-asian="9.5pt"/>
    </style:style>
    <style:style style:name="T1" style:family="text">
      <style:text-properties style:font-name="sans-serif" fo:font-size="9.5pt" fo:font-weight="bold" style:font-size-asian="9.5pt" style:font-weight-asian="bold" style:font-weight-complex="bold"/>
    </style:style>
    <style:style style:name="T2" style:family="text">
      <style:text-properties style:font-name="sans-serif" fo:font-size="9.5pt" style:font-size-asian="9.5pt"/>
    </style:style>
    <style:style style:name="T3" style:family="text">
      <style:text-properties style:font-name="sans-serif" fo:font-weight="bold" style:font-weight-asian="bold"/>
    </style:style>
    <style:style style:name="T4" style:family="text">
      <style:text-properties style:font-name="sans-serif" fo:font-size="10pt" fo:font-weight="bold" style:font-size-asian="10pt" style:font-weight-asian="bold" style:font-size-complex="10pt"/>
    </style:style>
    <style:style style:name="T5" style:family="text">
      <style:text-properties fo:font-size="10pt" style:font-size-asian="10pt" style:font-size-complex="10pt"/>
    </style:style>
    <text:list-style style:name="L1">
      <text:list-level-style-bullet text:level="1" text:style-name="WW_5f_CharLFO2LVL1" text:bullet-char="•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2LVL2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2LVL3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2LVL4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2LVL5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2LVL6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2LVL7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2LVL8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2LVL9" text:bullet-char="•">
        <style:list-level-properties text:space-before="10.725cm" text:min-label-width="0.499cm"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andardní_20_písmo_20_odstavce"><text:span text:style-name="T3">Podmínky půjčení minirypadla:</text:span></text:span></text:p>
      <text:p text:style-name="P1"><text:span text:style-name="Standardní_20_písmo_20_odstavce"><text:span text:style-name="T5">Vybíráme vratnou kauci před předáním stroje, dle ceníku, pokud není domluveno jinak.<text:line-break/>Platba za pronájem se odečte z vybrané kauce.<text:line-break/><text:line-break/><text:line-break/></text:span></text:span><text:span text:style-name="Silné"><text:span text:style-name="T5">Doklady:</text:span></text:span><text:span text:style-name="Standardní_20_písmo_20_odstavce"><text:span text:style-name="T5"><text:line-break/></text:span></text:span><text:span text:style-name="Silné"><text:span text:style-name="T5">občan:</text:span></text:span><text:span text:style-name="Standardní_20_písmo_20_odstavce"><text:span text:style-name="T5"> občanský průkaz + další doklad (řidičský průkaz, pas, atp.)<text:line-break/></text:span></text:span><text:span text:style-name="Silné"><text:span text:style-name="T5">firma:</text:span></text:span><text:span text:style-name="Standardní_20_písmo_20_odstavce"><text:span text:style-name="T5">  živnostenský list nebo výpis z obchodního rejstříku, osoba přebírající stroj za firmu <text:line-break/>            občanský průkaz + další doklad (řidičský průkaz, pas, atp.) <text:line-break/><text:line-break/>Půjčujeme pouze občanům vlastnící nějakou nemovitost na území ČR, pokud není domluveno jinak.<text:line-break/><text:line-break/>Při předání Vás seznámíme s obsluhou stroje a podepíšeme s vámi smlouvu s předávacím protokolem.<text:line-break/>Stroje půjčujeme s plnou nádrží a vracíte nám také s plnou nádrží pokud není domluveno jinak.<text:line-break/>Stroje vracíte řádně očištěn.<text:line-break/>Jakékoli technické problémy stroje jste povinni okamžitě hlásit.<text:line-break/>V případě pochybností si vyhrazujeme právo požadovanou věc nezapůjčit.<text:line-break/>Půjčujeme osobám starším 18 let.<text:line-break/><text:line-break/>Podmínky pronájmu:<text:line-break/><text:line-break/>1)   Nájemce převzal stroj čistý, provozuschopný a kompletní.<text:line-break/>2)   Nájemce je povinen zajistit obsluhu stroje, která má patřičné oprávnění (strojnický průkaz), <text:line-break/>      pro území České Republiky nebo EU. <text:line-break/>3)   Nájemce byl seznámen s obsluhou, údržbou a technickými podmínkami provozu pronajatého stroje<text:line-break/>      a zavazuje se s tímto seznámit osobu, která bude stroj obsluhovat.<text:line-break/>4)   Nájemce se zavazuje stroj používat pouze pro práce, pro které je stroj určen.<text:line-break/>5)   Nájemce se zavazuje zabezpečit stroj proti zcizení takovým způsobem, který je považován pojišťovnami<text:line-break/>      za zabezpečení proti zcizení a v případě, že k odcizení dojde, zavazuje se ohlásit toto neprodleně <text:line-break/>      písemně pronajímateli a příslušnému odd. policie a dále se zavazuje uhradit škodu až do výše tržní ceny stroje.<text:line-break/>6)   Nájemce se zavazuje provádět pravidelnou údržbu stroje na úkor vlastních nákladů.<text:line-break/>7)   Nájemce je povinen mít zřízené strojní pojištění, které kryje škodu na půjčeném stroji.<text:line-break/>8)   Nájemce odpovídá za škody, které na stroji vznikly jeho zaviněním nebo zaviněním třetích osob<text:line-break/>      a je povinen uhradit opravu v celé výši.<text:line-break/>9)   Nájemce v případě poruchy jím zaviněné není zbaven povinnosti platit pravidelné nájemné.<text:line-break/>10) Nájemce ručí za vrácení předmětu v dohodnutém termínu, pokud tak neučiní, zavazuje se zaplatit i za období<text:line-break/>      po dohodnutém termínu nájemné zvýšené o 100 %, pokud se s pronajímatelem nedohodne jinak.<text:line-break/>11) Nájemce se zavazuje při vrácení znečistěného stroje uhradit očištění stroje v ceně 50% denního nájemného .<text:line-break/>12) Nájemce nesmí věc zcizit, půjčit ani dát třetí osobě do užívání, nebo jako zástavu.<text:line-break/>13) Pronajímatel je oprávněn zaplacenou kauci započíst do ceny pronájmu.<text:line-break/>14) V případě dopravy stroje je účtován časový výkon 150,-Kč za (naložení a složení stroje) a doprava <text:line-break/>      dle ceníku. <text:line-break/>15) Za jeden den je možné odpracovat v průměru max. 8 mth. Za každou další mth účtujeme dle ceníku.<text:line-break/>16) Stroj lze vyzvednout v den pronájmu v 8:00 hodin, nebo po domluvě den předem navečer.<text:line-break/>17) Nájemce je povinen vrátit stroj v den pronájmu nejdéle do 19:00 hodin, pokud není domluveno jinak.<text:line-break/>18) Nájemce svým podpisem stvrzuje svůj souhlas s cenou dle ceníku a podmínkami pronájmu.</text:span></text:span><text:span text:style-name="Standardní_20_písmo_20_odstavce"><text:span text:style-name="T4"><text:tab/>Poznámka:</text:span></text:span></text:p>
      <text:list xml:id="list2441415705219929365" text:style-name="L1">
        <text:list-item>
          <text:p text:style-name="P2">stan jde umístit na vozidlo bez jakýchkoliv <text:s/>úprav příčníků - nutné pro montáž jsou pouze 2 rovné, nejlépe hranaté příčníky - lze instalovat na jakékoliv příčníky všech výrobců automobilů, autostan a její montáž <text:s/>je v podstatě stejná jako montáž střešního boxu</text:p>
        </text:list-item>
      </text:list>
      <text:p text:style-name="Standard"/>
      <text:p text:style-name="Standard"/>
      <text:p text:style-name="Standard"/>
      <text:p text:style-name="Standard"><text:span text:style-name="Strong_20_Emphasis">Chcete vědět více? Máte zájem o střešní stan na auto? </text:span><text:a xlink:type="simple" xlink:href="http://www.auto-dante.cz/kontakty-auto-dante" office:target-frame-name="_top" xlink:show="replace" text:style-name="Internet_20_link" text:visited-style-name="Visited_20_Internet_20_Link"><text:span text:style-name="Strong_20_Emphasis">Kontaktujte nás</text:span></text:a><text:span text:style-name="Strong_20_Emphasis">!</text:span></text:p>
      <text:p text:style-name="Standard"><text:span text:style-name="Strong_20_Emphasis"/></text:p>
      <text:p text:style-name="Standard"><text:span text:style-name="Standardní_20_písmo_20_odstavce"><text:span text:style-name="T1">Andrea Changová, tel </text:span></text:span></text:p>
      <text:p text:style-name="Standard"><text:span text:style-name="Standardní_20_písmo_20_odstavce"><text:span text:style-name="T1">+420739883632 <text:tab/><text:tab/></text:span></text:span></text:p>
      <text:p text:style-name="Standard"><text:span text:style-name="Standardní_20_písmo_20_odstavce"><text:span text:style-name="T1">e.mail: </text:span></text:span><text:a xlink:type="simple" xlink:href="mailto:penzionabertham@gmail.com" text:style-name="Internet_20_link" text:visited-style-name="Visited_20_Internet_20_Link"><text:span text:style-name="Standardní_20_písmo_20_odstavce"><text:span text:style-name="T1">penzionabertham@gmail.com</text:span></text:span></text:a></text:p>
      <text:p text:style-name="Standard"><text:span text:style-name="Standardní_20_písmo_20_odstavce"><text:span text:style-name="T1">Palackého 261Abertamy 362 35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 style:font-family-generic="system"/>
    <style:font-face style:name="sans-serif" svg:font-family="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28T16:07:12.51</meta:creation-date>
    <meta:document-statistic meta:table-count="0" meta:image-count="0" meta:object-count="0" meta:page-count="1" meta:paragraph-count="8" meta:word-count="527" meta:character-count="3542"/>
    <dc:date>2019-05-28T16:08:51.95</dc:date>
    <meta:editing-duration>PT1M39S</meta:editing-duration>
    <meta:editing-cycles>1</meta:editing-cycles>
    <meta:generator>OpenOffice/4.1.4$Win32 OpenOffice.org_project/414m5$Build-9788</meta:generator>
  </office:meta>
</office:document-meta>
</file>